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Es parte de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chismos</text:p>
          </table:table-cell>
          <table:table-cell table:style-name="ce1" table:number-columns-repeated="4"/>
          <table:table-cell table:style-name="ce1" office:value-type="string" calcext:value-type="string">
            <text:p>11730/guatc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document@</text:p>
          </table:table-cell>
          <table:table-cell table:style-name="ce1" table:number-columns-repeated="4"/>
          <table:table-cell table:style-name="ce1" office:value-type="string" calcext:value-type="string">
            <text:p>11730/sudoc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s cultu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mujer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naturaleza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Manuel Alemán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apoyo técnic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evaluación y mejora</text:p>
          </table:table-cell>
          <table:table-cell table:style-name="ce1" table:number-columns-repeated="6"/>
          <table:table-cell table:style-name="ce1" office:value-type="string" calcext:value-type="string">
            <text:p>9291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Órganos de gobiern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sejo social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tros órganos de gobierno institucionales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cerrectorado de títulos y doctorado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s universitari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 Universitario de Educación para el Desarrollo y Sensibilización Social (PUEDySS)</text:p>
          </table:table-cell>
          <table:table-cell table:style-name="ce1" table:number-columns-repeated="6"/>
          <table:table-cell table:style-name="ce1" office:value-type="string" calcext:value-type="string">
            <text:p>929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especializad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formación al Estudia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Bibliometría (UBi)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Igualdad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generale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Documentos de trabaj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Premios de Relato Cort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Relatos cort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Deport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Gestión Académica y Extensión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vestigación y Tercer Cicl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ersonal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Económico y Financier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vista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ales Universitarios de Etologí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: 20 años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1, 2007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2, 2008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3, 2009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4, 2010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5, 2011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6, 2012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7, 2013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8, 2014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8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5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6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7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1. En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2. Febr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3. Marz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4. Abril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5. May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6. Jun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7. Jul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8. Sept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9. Octu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0. Nov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1. Dic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Servicios Universitari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ueba Script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igital de Canarias - Textos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personal de Saulo Torón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histórico de la Real Sociedad Económica de Amigos del País de Gran Canaria</text:p>
          </table:table-cell>
          <table:table-cell table:style-name="ce1" table:number-columns-repeated="6"/>
          <table:table-cell table:style-name="ce1" office:value-type="string" calcext:value-type="string">
            <text:p>Archivo histórico de la Real Sociedad Económica de Amigos del País de Gran Canaria.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audaz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vo Gráfico Institucional</text:p>
          </table:table-cell>
          <table:table-cell table:style-name="ce1" table:number-columns-repeated="4"/>
          <table:table-cell table:style-name="ce1" office:value-type="string" calcext:value-type="string">
            <text:p>11730/agiuv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eb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leformación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urismo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Seguridad y Control de Riesgo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Educación Primaria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2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3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4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raldo de Lanzaro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onista de Arrecife : periódico de noticias 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onomist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rabajo Social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o en RRLL y RRHH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áster Universitario en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8 | 9316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ónica de Lanzarote: periódico de noticias e intereses materi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lucero del Alba: periódico de ciencia, literatura 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lborada: semanario del bello sex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Noticier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da Nueva: semanario republican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: órgano de la agrupación socialista de Lanzaro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eservación Digital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semanari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periód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Prensa: periódico de información, defensor de los intereses del paí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vedades: hoja telegráfic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esta isl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Lanzarote y Fuerteventur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 liberal: periódic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nacimiento: periód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sociación: periódico polít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erial doce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Toponimia de Canarias</text:p>
          </table:table-cell>
          <table:table-cell table:style-name="ce1" table:number-columns-repeated="4"/>
          <table:table-cell table:style-name="ce1" office:value-type="string" calcext:value-type="string">
            <text:p>11730/tpc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blioteca musicologica Lothar Siemens - Fotografias</text:p>
          </table:table-cell>
          <table:table-cell table:style-name="ce1" table:number-columns-repeated="2"/>
          <table:table-cell table:style-name="ce1" office:value-type="string" calcext:value-type="string">
            <text:p>http://purl.org/coar/resource_type/c_c513 Imagen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Biblioteca musicologica Lothar Siemens - MusicXML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Control de digitalizaciones CONTENTdm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EMAR-Grupo de Innovación Educativ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2:30:03+00:00</meta:creation-date>
    <dc:date>2024-07-27T12:30:03+00:00</dc:date>
  </office:meta>
</office:document-meta>
</file>