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Es parte de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anchismos</text:p>
          </table:table-cell>
          <table:table-cell table:style-name="ce1" table:number-columns-repeated="4"/>
          <table:table-cell table:style-name="ce1" office:value-type="string" calcext:value-type="string">
            <text:p>11730/guatc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Udocument@</text:p>
          </table:table-cell>
          <table:table-cell table:style-name="ce1" table:number-columns-repeated="4"/>
          <table:table-cell table:style-name="ce1" office:value-type="string" calcext:value-type="string">
            <text:p>11730/sudoc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s culturale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 de la mujer</text:p>
          </table:table-cell>
          <table:table-cell table:style-name="ce1" table:number-columns-repeated="6"/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 de la naturaleza</text:p>
          </table:table-cell>
          <table:table-cell table:style-name="ce1" table:number-columns-repeated="6"/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 Manuel Alemán</text:p>
          </table:table-cell>
          <table:table-cell table:style-name="ce1" table:number-columns-repeated="6"/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abinete de apoyo técnic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abinete de evaluación y mejora</text:p>
          </table:table-cell>
          <table:table-cell table:style-name="ce1" table:number-columns-repeated="6"/>
          <table:table-cell table:style-name="ce1" office:value-type="string" calcext:value-type="string">
            <text:p>9291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Órganos de gobiern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onsejo social</text:p>
          </table:table-cell>
          <table:table-cell table:style-name="ce1" table:number-columns-repeated="6"/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Otros órganos de gobierno institucionales</text:p>
          </table:table-cell>
          <table:table-cell table:style-name="ce1" table:number-columns-repeated="6"/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icerrectorado de títulos y doctorado</text:p>
          </table:table-cell>
          <table:table-cell table:style-name="ce1" table:number-columns-repeated="6"/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rogramas universitario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rograma Universitario de Educación para el Desarrollo y Sensibilización Social (PUEDySS)</text:p>
          </table:table-cell>
          <table:table-cell table:style-name="ce1" table:number-columns-repeated="6"/>
          <table:table-cell table:style-name="ce1" office:value-type="string" calcext:value-type="string">
            <text:p>929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s especializado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Información al Estudiante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Prevención de Riesgos Laborale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ad de Bibliometría (UBi)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ad de Igualdad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s generale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. Documentos de trabaj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. Premios de Relato Cort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. Relatos corto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Deporte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Gestión Académica y Extensión Universitaria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Investigación y Tercer Cicl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Personal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Económico y Financier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vista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ales Universitarios de Etología</text:p>
          </table:table-cell>
          <table:table-cell table:style-name="ce1" table:number-columns-repeated="6"/>
          <table:table-cell table:style-name="ce1" office:value-type="string" calcext:value-type="string">
            <text:p>9314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letín oficial de la Universidad de Las Palmas de Gran Canaria</text:p>
          </table:table-cell>
          <table:table-cell table:style-name="ce1" table:number-columns-repeated="6"/>
          <table:table-cell table:style-name="ce1" office:value-type="string" calcext:value-type="string">
            <text:p>9314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: 20 años de la Universidad de Las Palmas de Gran Canaria</text:p>
          </table:table-cell>
          <table:table-cell table:style-name="ce1" table:number-columns-repeated="6"/>
          <table:table-cell table:style-name="ce1" office:value-type="string" calcext:value-type="string">
            <text:p>9314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1, 2007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2, 2008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3, 2009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4, 2010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5, 2011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6, 2012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7, 2013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8, 2014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08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09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0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1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2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3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4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5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6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7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 N.001. Ener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 N.002. Febrer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 N.003. Marz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4. Abril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5. May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6. Juni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7. Juli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8. Septiem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9. Octu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10. Noviem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11. Diciem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Servicios Universitario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Prueba Scripto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emoria digital de Canarias - Textos</text:p>
          </table:table-cell>
          <table:table-cell table:style-name="ce1" table:number-columns-repeated="6"/>
          <table:table-cell table:style-name="ce1" office:value-type="string" calcext:value-type="string">
            <text:p>Memoria digital de Canarias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rchivo personal de Saulo Torón</text:p>
          </table:table-cell>
          <table:table-cell table:style-name="ce1" table:number-columns-repeated="6"/>
          <table:table-cell table:style-name="ce1" office:value-type="string" calcext:value-type="string">
            <text:p>Memoria digital de Canarias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rchivo histórico de la Real Sociedad Económica de Amigos del País de Gran Canaria</text:p>
          </table:table-cell>
          <table:table-cell table:style-name="ce1" table:number-columns-repeated="6"/>
          <table:table-cell table:style-name="ce1" office:value-type="string" calcext:value-type="string">
            <text:p>Archivo histórico de la Real Sociedad Económica de Amigos del País de Gran Canaria.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 audaz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chivo Gráfico Institucional</text:p>
          </table:table-cell>
          <table:table-cell table:style-name="ce1" table:number-columns-repeated="4"/>
          <table:table-cell table:style-name="ce1" office:value-type="string" calcext:value-type="string">
            <text:p>11730/agiuv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ueba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eleformación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Turismo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Seguridad y Control de Riesgos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Educación Primaria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1</text:p>
          </table:table-cell>
          <table:table-cell table:style-name="ce1" table:number-columns-repeated="6"/>
          <table:table-cell table:style-name="ce1" office:value-type="string" calcext:value-type="string">
            <text:p>2565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1</text:p>
          </table:table-cell>
          <table:table-cell table:style-name="ce1" table:number-columns-repeated="6"/>
          <table:table-cell table:style-name="ce1" office:value-type="string" calcext:value-type="string">
            <text:p>2565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1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2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3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4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eraldo de Lanzarote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ronista de Arrecife : periódico de noticias e intereses generale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tonomista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Trabajo Social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ado en RRLL y RRHH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áster Universitario en Prevención de Riesgos Laborales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8 | 9316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1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0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9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rónica de Lanzarote: periódico de noticias e intereses materiale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 lucero del Alba: periódico de ciencia, literatura e intereses generale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Alborada: semanario del bello sexo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 Noticiero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ida Nueva: semanario republicano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iempos Nuevo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iempos Nuevos: órgano de la agrupación socialista de Lanzarote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Preservación Digital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Voz de Lanzarote: semanario independiente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Voz de Lanzarote: periódico independiente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Prensa: periódico de información, defensor de los intereses del paí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Novedades: hoja telegráfica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: semanario de noticias y de intereses generale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: semanario independiente. Defensor de los intereses de esta isla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: semanario independiente. Defensor de los intereses de Lanzarote y Fuerteventura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 liberal: periódico de noticias y de intereses generale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nacimiento: periódico independiente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Asociación: periódico político independiente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terial docente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2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musicologica Lothar Siemens - Impresos y manuscritos</text:p>
          </table:table-cell>
          <table:table-cell table:style-name="ce1"/>
          <table:table-cell table:style-name="ce1" office:value-type="string" calcext:value-type="string">
            <text:p>0000</text:p>
          </table:table-cell>
          <table:table-cell table:style-name="ce1" table:number-columns-repeated="2"/>
          <table:table-cell table:style-name="ce1" office:value-type="string" calcext:value-type="string">
            <text:p>11730/bmlsh</text:p>
          </table:table-cell>
          <table:table-cell table:style-name="ce1" office:value-type="string" calcext:value-type="string">
            <text:p>Biblioteca musicologica Lothar Siemens - Impresos y manuscrito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musicologica Lothar Siemens - Partituras</text:p>
          </table:table-cell>
          <table:table-cell table:style-name="ce1"/>
          <table:table-cell table:style-name="ce1" office:value-type="string" calcext:value-type="string">
            <text:p>0000</text:p>
          </table:table-cell>
          <table:table-cell table:style-name="ce1" table:number-columns-repeated="2"/>
          <table:table-cell table:style-name="ce1" office:value-type="string" calcext:value-type="string">
            <text:p>11730/bmlsh</text:p>
          </table:table-cell>
          <table:table-cell table:style-name="ce1" office:value-type="string" calcext:value-type="string">
            <text:p>Biblioteca musicologica Lothar Siemens - Partitura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Toponimia de Canarias</text:p>
          </table:table-cell>
          <table:table-cell table:style-name="ce1" table:number-columns-repeated="4"/>
          <table:table-cell table:style-name="ce1" office:value-type="string" calcext:value-type="string">
            <text:p>11730/tpca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iblioteca musicológica Lothar Siemens - Multimedia</text:p>
          </table:table-cell>
          <table:table-cell table:style-name="ce1" table:number-columns-repeated="4"/>
          <table:table-cell table:style-name="ce1" office:value-type="string" calcext:value-type="string">
            <text:p>11730/bmlsh</text:p>
          </table:table-cell>
          <table:table-cell table:style-name="ce1" office:value-type="string" calcext:value-type="string">
            <text:p>Biblioteca musicológica Lothar Siemens - Multimed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iblioteca musicologica Lothar Siemens - Fotografias</text:p>
          </table:table-cell>
          <table:table-cell table:style-name="ce1" table:number-columns-repeated="2"/>
          <table:table-cell table:style-name="ce1" office:value-type="string" calcext:value-type="string">
            <text:p>http://purl.org/coar/resource_type/c_c513 Imagen</text:p>
          </table:table-cell>
          <table:table-cell table:style-name="ce1" office:value-type="string" calcext:value-type="string">
            <text:p>image/jpeg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3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Biblioteca musicologica Lothar Siemens - MusicXML</text:p>
          </table:table-cell>
          <table:table-cell table:style-name="ce1" table:number-columns-repeated="4"/>
          <table:table-cell table:style-name="ce1" office:value-type="string" calcext:value-type="string">
            <text:p>11730/bmls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Control de digitalizaciones CONTENTdm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4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IEMAR-Grupo de Innovación Educativa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2:52:02+00:00</meta:creation-date>
    <dc:date>2024-07-27T12:52:02+00:00</dc:date>
  </office:meta>
</office:document-meta>
</file>