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Es parte de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IEMAR-Grupo de Innovación Educativ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Control de digitalizaciones CONTENTdm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Biblioteca musicologica Lothar Siemens - MusicXML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iblioteca musicologica Lothar Siemens - Fotografias</text:p>
          </table:table-cell>
          <table:table-cell table:style-name="ce1" table:number-columns-repeated="2"/>
          <table:table-cell table:style-name="ce1" office:value-type="string" calcext:value-type="string">
            <text:p>http://purl.org/coar/resource_type/c_c513 Imagen</text:p>
          </table:table-cell>
          <table:table-cell table:style-name="ce1" office:value-type="string" calcext:value-type="string">
            <text:p>image/jpeg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 table:number-columns-repeated="4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ógica Lothar Siemens - Multimedi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Toponimia de Canarias</text:p>
          </table:table-cell>
          <table:table-cell table:style-name="ce1" table:number-columns-repeated="4"/>
          <table:table-cell table:style-name="ce1" office:value-type="string" calcext:value-type="string">
            <text:p>11730/tpcan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Partitura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  <table:table-cell table:style-name="ce1" office:value-type="string" calcext:value-type="string">
            <text:p>0000</text:p>
          </table:table-cell>
          <table:table-cell table:style-name="ce1" table:number-columns-repeated="2"/>
          <table:table-cell table:style-name="ce1" office:value-type="string" calcext:value-type="string">
            <text:p>11730/bmlsh</text:p>
          </table:table-cell>
          <table:table-cell table:style-name="ce1" office:value-type="string" calcext:value-type="string">
            <text:p>Biblioteca musicologica Lothar Siemens - Impresos y manuscrito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terial doce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sociación: periódico polític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nacimiento: periódic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 liberal: periódic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Lanzarote y Fuerteventur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independiente. Defensor de los intereses de esta isl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nzarote: semanario de noticias y d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Novedades: hoja telegráfic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Prensa: periódico de información, defensor de los intereses del paí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periódic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Voz de Lanzarote: semanario independien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eservación Digital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: órgano de la agrupación socialista de Lanzaro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iempos Nuevo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da Nueva: semanario republican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Noticier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a Alborada: semanario del bello sex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lucero del Alba: periódico de ciencia, literatura 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ónica de Lanzarote: periódico de noticias e intereses materi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2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8 | 9316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áster Universitario en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ado en RRLL y RRHH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rabajo Social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tonomist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ronista de Arrecife : periódico de noticias e intereses generales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eraldo de Lanzarote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4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3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2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8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urso 1</text:p>
          </table:table-cell>
          <table:table-cell table:style-name="ce1" table:number-columns-repeated="6"/>
          <table:table-cell table:style-name="ce1" office:value-type="string" calcext:value-type="string">
            <text:p>2565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Educación Primaria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Seguridad y Control de Riesgos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rado en Turismo</text:p>
          </table:table-cell>
          <table:table-cell table:style-name="ce1" table:number-columns-repeated="6"/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eleformación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eba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rchivo Gráfico Institucional</text:p>
          </table:table-cell>
          <table:table-cell table:style-name="ce1" table:number-columns-repeated="4"/>
          <table:table-cell table:style-name="ce1" office:value-type="string" calcext:value-type="string">
            <text:p>11730/agiuv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El audaz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histórico de la Real Sociedad Económica de Amigos del País de Gran Canaria</text:p>
          </table:table-cell>
          <table:table-cell table:style-name="ce1" table:number-columns-repeated="6"/>
          <table:table-cell table:style-name="ce1" office:value-type="string" calcext:value-type="string">
            <text:p>Archivo histórico de la Real Sociedad Económica de Amigos del País de Gran Canaria.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rchivo personal de Saulo Torón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moria digital de Canarias - Textos</text:p>
          </table:table-cell>
          <table:table-cell table:style-name="ce1" table:number-columns-repeated="6"/>
          <table:table-cell table:style-name="ce1" office:value-type="string" calcext:value-type="string">
            <text:p>Memoria digital de Canarias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Prueba Scripto</text:p>
          </table:table-cell>
          <table:table-cell table:style-name="ce1" table:number-columns-repeated="7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/>
          <table:table-cell table:style-name="ce1" office:value-type="string" calcext:value-type="string">
            <text:p>Servicios Universitari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1. Dic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10. Nov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9. Octu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8. Septiembre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7. Jul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6. Juni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5. May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. N.004. Abril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3. Marz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2. Febr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 N.001. Enero 2009</text:p>
          </table:table-cell>
          <table:table-cell table:style-name="ce1" table:number-columns-repeated="6"/>
          <table:table-cell table:style-name="ce1" office:value-type="string" calcext:value-type="string">
            <text:p>931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7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6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5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4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3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2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1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10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9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ULPGC 2008</text:p>
          </table:table-cell>
          <table:table-cell table:style-name="ce1" table:number-columns-repeated="6"/>
          <table:table-cell table:style-name="ce1" office:value-type="string" calcext:value-type="string">
            <text:p>931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8, 2014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7, 2013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6, 2012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5, 2011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4, 2010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3, 2009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2, 2008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l. univ. etol. v.1, 2007</text:p>
          </table:table-cell>
          <table:table-cell table:style-name="ce1" table:number-columns-repeated="6"/>
          <table:table-cell table:style-name="ce1" office:value-type="string" calcext:value-type="string">
            <text:p>9315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Tu ULPGC: 20 años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oletín oficial de la Universidad de Las Palmas de Gran Canari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nales Universitarios de Etología</text:p>
          </table:table-cell>
          <table:table-cell table:style-name="ce1" table:number-columns-repeated="6"/>
          <table:table-cell table:style-name="ce1" office:value-type="string" calcext:value-type="string">
            <text:p>9314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evista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Económico y Financier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ersonal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vestigación y Tercer Cicl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Gestión Académica y Extensión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Deport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Relatos cort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Premios de Relato Cort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. Documentos de trabaj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iblioteca Universitaria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generale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Igualdad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Unidad de Bibliometría (UBi)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Prevención de Riesgos Labo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 de Información al Estudiante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ervicios especializados</text:p>
          </table:table-cell>
          <table:table-cell table:style-name="ce1" table:number-columns-repeated="6"/>
          <table:table-cell table:style-name="ce1" office:value-type="string" calcext:value-type="string">
            <text:p>9286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 Universitario de Educación para el Desarrollo y Sensibilización Social (PUEDySS)</text:p>
          </table:table-cell>
          <table:table-cell table:style-name="ce1" table:number-columns-repeated="6"/>
          <table:table-cell table:style-name="ce1" office:value-type="string" calcext:value-type="string">
            <text:p>929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rogramas universitario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cerrectorado de títulos y doctorado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Otros órganos de gobierno institucionales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Consejo social</text:p>
          </table:table-cell>
          <table:table-cell table:style-name="ce1" table:number-columns-repeated="6"/>
          <table:table-cell table:style-name="ce1" office:value-type="string" calcext:value-type="string">
            <text:p>9293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Órganos de gobiern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evaluación y mejora</text:p>
          </table:table-cell>
          <table:table-cell table:style-name="ce1" table:number-columns-repeated="6"/>
          <table:table-cell table:style-name="ce1" office:value-type="string" calcext:value-type="string">
            <text:p>9291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abinete de apoyo técnico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Manuel Alemán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naturaleza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 de la mujer</text:p>
          </table:table-cell>
          <table:table-cell table:style-name="ce1" table:number-columns-repeated="6"/>
          <table:table-cell table:style-name="ce1" office:value-type="string" calcext:value-type="string">
            <text:p>928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Aulas culturales</text:p>
          </table:table-cell>
          <table:table-cell table:style-name="ce1" table:number-columns-repeated="6"/>
          <table:table-cell table:style-name="ce1" office:value-type="string" calcext:value-type="string">
            <text:p>9367</text:p>
          </table:table-cell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SUdocument@</text:p>
          </table:table-cell>
          <table:table-cell table:style-name="ce1" table:number-columns-repeated="4"/>
          <table:table-cell table:style-name="ce1" office:value-type="string" calcext:value-type="string">
            <text:p>11730/sudoc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anchismos</text:p>
          </table:table-cell>
          <table:table-cell table:style-name="ce1" table:number-columns-repeated="4"/>
          <table:table-cell table:style-name="ce1" office:value-type="string" calcext:value-type="string">
            <text:p>11730/guatc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5:18:57+00:00</meta:creation-date>
    <dc:date>2024-07-27T15:18:57+00:00</dc:date>
  </office:meta>
</office:document-meta>
</file>