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estadística básica</text:p>
          </table:table-cell>
          <table:table-cell table:style-name="ce1" office:value-type="string" calcext:value-type="string">
            <text:p>González Henríquez, Juan José | Quintana Montesdeoca, María del Pino | Santana del Pino, Ángelo</text:p>
          </table:table-cell>
          <table:table-cell table:style-name="ce1" office:value-type="string" calcext:value-type="string">
            <text:p>1209 Estadístic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Apuntes de estadística básic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6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gestión de incidentes de múltiples víctimas y catástrofes</text:p>
          </table:table-cell>
          <table:table-cell table:style-name="ce1" office:value-type="string" calcext:value-type="string">
            <text:p>Pérez Marrero, Juan Francisco | Díez Alcalde, Miguel Ángel | Hernández Rodríguez, José Enrique</text:p>
          </table:table-cell>
          <table:table-cell table:style-name="ce1" office:value-type="string" calcext:value-type="string">
            <text:p>6311 Sociología de los asentamientos humanos | 590903 Administración civi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Catástrofes naturales | Gestión | Seguridad ciudadan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6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gestión del control de riesgos II</text:p>
          </table:table-cell>
          <table:table-cell table:style-name="ce1" office:value-type="string" calcext:value-type="string">
            <text:p>Gómez Izquierdo, Luis | Grillo Delgado, Federico</text:p>
          </table:table-cell>
          <table:table-cell table:style-name="ce1" office:value-type="string" calcext:value-type="string">
            <text:p>120702 Sistemas de contro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Riesgo | Seguro | Sustancias peligrosas | Seguridad ciudadana | Legislación | Derecho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7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la protección civil</text:p>
          </table:table-cell>
          <table:table-cell table:style-name="ce1" office:value-type="string" calcext:value-type="string">
            <text:p>Cordero Díaz, Alejandro</text:p>
          </table:table-cell>
          <table:table-cell table:style-name="ce1" office:value-type="string" calcext:value-type="string">
            <text:p>560502 Derecho civil | 590903 Administración civi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Protección civil | Seguridad ciudadana | Derecho | Legislación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modelos de cuerpos de seguridad</text:p>
          </table:table-cell>
          <table:table-cell table:style-name="ce1" office:value-type="string" calcext:value-type="string">
            <text:p>Herrera León, José Luis | Santos Jara, Luis</text:p>
          </table:table-cell>
          <table:table-cell table:style-name="ce1" office:value-type="string" calcext:value-type="string">
            <text:p>630502 Elaboración de modelos | 531104 Organización de recursos human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Policía | Legislación | Democracia | Seguridad ciudadana | Derecho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5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organización logística en seguridad internacional</text:p>
          </table:table-cell>
          <table:table-cell table:style-name="ce1" office:value-type="string" calcext:value-type="string">
            <text:p>Fernández Pereira, Juan Pablo | Pérez Martín, Lucas Andrés</text:p>
          </table:table-cell>
          <table:table-cell table:style-name="ce1" office:value-type="string" calcext:value-type="string">
            <text:p>5309 Organización industrial y políticas gubernamental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internacional | Logística | Organiza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organización y logística en seguridad internacional</text:p>
          </table:table-cell>
          <table:table-cell table:style-name="ce1" office:value-type="string" calcext:value-type="string">
            <text:p>Pérez Martín, Lucas Andrés | Jiménez Santana, Manuel | Morales Morales, Samuel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529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Seguridad internacional | Logística | Organiza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2</text:p>
          </table:table-cell>
          <table:table-cell table:style-name="ce1" table:number-columns-repeated="13"/>
          <table:table-cell table:style-name="ce1" office:value-type="string" calcext:value-type="string">
            <text:p>5309 Organización industrial y políticas gubernamentales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riesgos industriales</text:p>
          </table:table-cell>
          <table:table-cell table:style-name="ce1" office:value-type="string" calcext:value-type="string">
            <text:p>Vega Marrero, Juan M. | Delgado Pérez, María del Carmen | Gómez Izquierdo, Luis</text:p>
          </table:table-cell>
          <table:table-cell table:style-name="ce1" office:value-type="string" calcext:value-type="string">
            <text:p>331003 Procesos industriales | 610901 Prevención de accident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Industria | Seguridad | Seguridad en el trabaj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7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seguridad medioambiental</text:p>
          </table:table-cell>
          <table:table-cell table:style-name="ce1" office:value-type="string" calcext:value-type="string">
            <text:p>Martín Ponce, Aída</text:p>
          </table:table-cell>
          <table:table-cell table:style-name="ce1" office:value-type="string" calcext:value-type="string">
            <text:p>590208 Política del medio ambient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46"/>
          <table:table-cell table:style-name="ce1" office:value-type="string" calcext:value-type="string">
            <text:p>4012 Grado en Seguridad y Control de Riesgos | 41237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pectos técnicos de las comunicaciones y transmisiones</text:p>
          </table:table-cell>
          <table:table-cell table:style-name="ce1" office:value-type="string" calcext:value-type="string">
            <text:p>Santacreu Ríos, Luís Juan</text:p>
          </table:table-cell>
          <table:table-cell table:style-name="ce1" office:value-type="string" calcext:value-type="string">
            <text:p>3325 Tecnología de las telecomunicacion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Telecomunicaciones | Seguridad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8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unicación institucional</text:p>
          </table:table-cell>
          <table:table-cell table:style-name="ce1" office:value-type="string" calcext:value-type="string">
            <text:p>Chacón Ferrera, Rodrigo</text:p>
          </table:table-cell>
          <table:table-cell table:style-name="ce1" office:value-type="string" calcext:value-type="string">
            <text:p>6306 Sociología del trabajo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46"/>
          <table:table-cell table:style-name="ce1" office:value-type="string" calcext:value-type="string">
            <text:p>4012 Grado en Seguridad y Control de Riesgos | 41238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rdinación institucional, mando y control en los servicios de seguridad</text:p>
          </table:table-cell>
          <table:table-cell table:style-name="ce1" office:value-type="string" calcext:value-type="string">
            <text:p>Santacreu Ríos, Luis Juan (Coord.) | González Martín, Carmen Delia</text:p>
          </table:table-cell>
          <table:table-cell table:style-name="ce1" office:value-type="string" calcext:value-type="string">
            <text:p>5311 Organización y dirección de empresas | 610901 Prevención de accident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Logística | Accidente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minología</text:p>
          </table:table-cell>
          <table:table-cell table:style-name="ce1" office:value-type="string" calcext:value-type="string">
            <text:p>Santana Ramos, Emilia María</text:p>
          </table:table-cell>
          <table:table-cell table:style-name="ce1" office:value-type="string" calcext:value-type="string">
            <text:p>560505 Derecho pen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Criminologí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9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ontología de la seguridad y el control de riesgos</text:p>
          </table:table-cell>
          <table:table-cell table:style-name="ce1" office:value-type="string" calcext:value-type="string">
            <text:p>Medina Castellano, Carmen Delia</text:p>
          </table:table-cell>
          <table:table-cell table:style-name="ce1" office:value-type="string" calcext:value-type="string">
            <text:p>6307 Cambio y desarrollo soci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5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ciudadan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1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ontología de la Seguridad y el Control de Riesgos</text:p>
          </table:table-cell>
          <table:table-cell table:style-name="ce1" office:value-type="string" calcext:value-type="string">
            <text:p>Medina Castellano, Carmen Delia</text:p>
          </table:table-cell>
          <table:table-cell table:style-name="ce1" office:value-type="string" calcext:value-type="string">
            <text:p>6307 Cambio y desarrollo soci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1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ciudadan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1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ontología de la Seguridad y el Control de Riesgos</text:p>
          </table:table-cell>
          <table:table-cell table:style-name="ce1" office:value-type="string" calcext:value-type="string">
            <text:p>Medina Castellano, Carmen Delia</text:p>
          </table:table-cell>
          <table:table-cell table:style-name="ce1" office:value-type="string" calcext:value-type="string">
            <text:p>6307 Cambio y desarrollo socia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466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Seguridad en el trabaj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1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administrativo</text:p>
          </table:table-cell>
          <table:table-cell table:style-name="ce1" office:value-type="string" calcext:value-type="string">
            <text:p>Ester Sánchez, Antonio Tirso (Coord.) | Martínez Fernández, José Antonio</text:p>
          </table:table-cell>
          <table:table-cell table:style-name="ce1" office:value-type="string" calcext:value-type="string">
            <text:p>560501 Derecho administrativo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Administración públic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5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recho constitucional</text:p>
          </table:table-cell>
          <table:table-cell table:style-name="ce1" office:value-type="string" calcext:value-type="string">
            <text:p>Carballo Armas, Pedro</text:p>
          </table:table-cell>
          <table:table-cell table:style-name="ce1" office:value-type="string" calcext:value-type="string">
            <text:p>560504 Derecho constitucion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2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Derecho constitucional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recho Constitucional</text:p>
          </table:table-cell>
          <table:table-cell table:style-name="ce1" office:value-type="string" calcext:value-type="string">
            <text:p>Carballo Armas, Pedro</text:p>
          </table:table-cell>
          <table:table-cell table:style-name="ce1" office:value-type="string" calcext:value-type="string">
            <text:p>560504 Derecho constitucion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0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Derecho constitucional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I</text:p>
          </table:table-cell>
          <table:table-cell table:style-name="ce1" office:value-type="string" calcext:value-type="string">
            <text:p>Carballo Armas, Pedro</text:p>
          </table:table-cell>
          <table:table-cell table:style-name="ce1" office:value-type="string" calcext:value-type="string">
            <text:p>5602 Teoría y métodos generales | 560504 Derecho constitucion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5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Derecho constitucional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recho penal y procesal</text:p>
          </table:table-cell>
          <table:table-cell table:style-name="ce1" office:value-type="string" calcext:value-type="string">
            <text:p>Romeo Malanda, Sergio (Coord.) | Saavedra Gallo, Pablo | Osorio Acosta, Ezequiel | Rodríguez Bahamonde, Rosa</text:p>
          </table:table-cell>
          <table:table-cell table:style-name="ce1" office:value-type="string" calcext:value-type="string">
            <text:p>560505 Derecho pena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Derecho penal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0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ción y gestión de recursos humanos</text:p>
          </table:table-cell>
          <table:table-cell table:style-name="ce1" office:value-type="string" calcext:value-type="string">
            <text:p>Ting Ding, Jyh-Ming | Melián González, Santiago</text:p>
          </table:table-cell>
          <table:table-cell table:style-name="ce1" office:value-type="string" calcext:value-type="string">
            <text:p>531104 Organización de recursos human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5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19"/>
          <table:table-cell table:style-name="ce1" office:value-type="string" calcext:value-type="string">
            <text:p>ULPGC</text:p>
          </table:table-cell>
          <table:table-cell table:style-name="ce1" table:number-columns-repeated="13"/>
          <table:table-cell table:style-name="ce1" office:value-type="string" calcext:value-type="string">
            <text:p>Recursos humanos | Gestión | Empresas | Personal | Direc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ogodependencia en el ámbito de la seguridad humana</text:p>
          </table:table-cell>
          <table:table-cell table:style-name="ce1" office:value-type="string" calcext:value-type="string">
            <text:p>Rodríguez Pellejero, José Manuel | Morata Sampaio, Leticia</text:p>
          </table:table-cell>
          <table:table-cell table:style-name="ce1" office:value-type="string" calcext:value-type="string">
            <text:p>611304 Efecto de las drogas | 610901 Prevención de accident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| Toxicomaní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ergencias tecnológicas</text:p>
          </table:table-cell>
          <table:table-cell table:style-name="ce1" office:value-type="string" calcext:value-type="string">
            <text:p>Ocón Carreras, Antonio | Rosa Remedios, Carlos</text:p>
          </table:table-cell>
          <table:table-cell table:style-name="ce1" office:value-type="string" calcext:value-type="string">
            <text:p>3304 Tecnología de los ordenador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Criptografía | Seguridad informátic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8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amentos, historia y evolución de la seguridad</text:p>
          </table:table-cell>
          <table:table-cell table:style-name="ce1" office:value-type="string" calcext:value-type="string">
            <text:p>Hernández Rodríguez, José Enrique (Coord) | Fernández Pereira,  Juan Pablo</text:p>
          </table:table-cell>
          <table:table-cell table:style-name="ce1" office:value-type="string" calcext:value-type="string">
            <text:p>6307 Cambio y desarrollo soci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ciudadan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1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grafía e historia de canarias</text:p>
          </table:table-cell>
          <table:table-cell table:style-name="ce1" office:value-type="string" calcext:value-type="string">
            <text:p>Romero Martín, Lidia | Ginés de la Nuez, Carmen</text:p>
          </table:table-cell>
          <table:table-cell table:style-name="ce1" office:value-type="string" calcext:value-type="string">
            <text:p>250507 Geografía física | 5503 Historia de paíse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Geografía física | Historia | Canaria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8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stión del control de riesgos I</text:p>
          </table:table-cell>
          <table:table-cell table:style-name="ce1" office:value-type="string" calcext:value-type="string">
            <text:p>Rodríguez Losada, Zeltia (Coord.) | Pérez Marrero, Juan Francisco | Palma Martel, Maria Victoria | Suárez Rivero, Pedro Antonio</text:p>
          </table:table-cell>
          <table:table-cell table:style-name="ce1" office:value-type="string" calcext:value-type="string">
            <text:p>120702 Sistemas de contro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Riesg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6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dioma moderno</text:p>
          </table:table-cell>
          <table:table-cell table:style-name="ce1" office:value-type="string" calcext:value-type="string">
            <text:p>Rodríguez Herrero, Ángeles</text:p>
          </table:table-cell>
          <table:table-cell table:style-name="ce1" office:value-type="string" calcext:value-type="string">
            <text:p>570111 Enseñanza de lengua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Inglés | Lengua | Inglés técnic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9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ática aplicada</text:p>
          </table:table-cell>
          <table:table-cell table:style-name="ce1" office:value-type="string" calcext:value-type="string">
            <text:p>Freire Obregón, David</text:p>
          </table:table-cell>
          <table:table-cell table:style-name="ce1" office:value-type="string" calcext:value-type="string">
            <text:p>120317 Informátic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Informática | Enseñanza universitari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0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migración y sociedad</text:p>
          </table:table-cell>
          <table:table-cell table:style-name="ce1" office:value-type="string" calcext:value-type="string">
            <text:p>Miraut Martín, Laura</text:p>
          </table:table-cell>
          <table:table-cell table:style-name="ce1" office:value-type="string" calcext:value-type="string">
            <text:p>630701 Evolución de las sociedades | 6309 Grupos sociale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Emigración e inmigración | Extranjeros | Asistencia sanitaria | Derecho | Legislación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ocuidad alimentaria</text:p>
          </table:table-cell>
          <table:table-cell table:style-name="ce1" office:value-type="string" calcext:value-type="string">
            <text:p>Sanjuán Velázquez, Esther | Millán de Larriva, Rafael</text:p>
          </table:table-cell>
          <table:table-cell table:style-name="ce1" office:value-type="string" calcext:value-type="string">
            <text:p>206 Ciencias de la nutrició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alimentari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9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ocuidad alimentaria</text:p>
          </table:table-cell>
          <table:table-cell table:style-name="ce1" office:value-type="string" calcext:value-type="string">
            <text:p>Millán de Larriva, Rafael</text:p>
          </table:table-cell>
          <table:table-cell table:style-name="ce1" office:value-type="string" calcext:value-type="string">
            <text:p>206 Ciencias de la nutrición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4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alimentari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9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ocuidad alimentaria</text:p>
          </table:table-cell>
          <table:table-cell table:style-name="ce1" office:value-type="string" calcext:value-type="string">
            <text:p>Millán de Larriva, Rafael</text:p>
          </table:table-cell>
          <table:table-cell table:style-name="ce1" office:value-type="string" calcext:value-type="string">
            <text:p>206 Ciencias de la nutrición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523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Seguridad alimentari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9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información en la seguridad y el control de riesgos</text:p>
          </table:table-cell>
          <table:table-cell table:style-name="ce1" office:value-type="string" calcext:value-type="string">
            <text:p>Cilleros Pino, Lucía</text:p>
          </table:table-cell>
          <table:table-cell table:style-name="ce1" office:value-type="string" calcext:value-type="string">
            <text:p>120318 Sistemas de información, diseño componente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Información | Catastronfes naturale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4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información en la seguridad y el control de riesgos</text:p>
          </table:table-cell>
          <table:table-cell table:style-name="ce1" office:value-type="string" calcext:value-type="string">
            <text:p>Alonso Sánchez, José Alexis</text:p>
          </table:table-cell>
          <table:table-cell table:style-name="ce1" office:value-type="string" calcext:value-type="string">
            <text:p>120318 Sistemas de información, diseño component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483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Información | Catástrofes naturale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4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otección civil</text:p>
          </table:table-cell>
          <table:table-cell table:style-name="ce1" office:value-type="string" calcext:value-type="string">
            <text:p>Cordero Díaz, Alejandro | Gutiérrez García, Humberto</text:p>
          </table:table-cell>
          <table:table-cell table:style-name="ce1" office:value-type="string" calcext:value-type="string">
            <text:p>560502 Derecho civil | 590903 Administración civil</text:p>
          </table:table-cell>
          <table:table-cell table:style-name="ce1" table:number-columns-repeated="2"/>
          <table:table-cell table:style-name="ce1" office:value-type="string" calcext:value-type="string">
            <text:p>2023-01-25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444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Protección civil | Seguridad ciudadana | Derecho | Legislación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salud pública como elemento de bienestar y seguridad humana</text:p>
          </table:table-cell>
          <table:table-cell table:style-name="ce1" office:value-type="string" calcext:value-type="string">
            <text:p>Bautista Castaño, Inmaculada</text:p>
          </table:table-cell>
          <table:table-cell table:style-name="ce1" office:value-type="string" calcext:value-type="string">
            <text:p>3212 Salud pública | 531104 Organización de recursos humano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alud públic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4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diación y resolución de conflictos</text:p>
          </table:table-cell>
          <table:table-cell table:style-name="ce1" office:value-type="string" calcext:value-type="string">
            <text:p>Luján Henríquez, Isabel</text:p>
          </table:table-cell>
          <table:table-cell table:style-name="ce1" office:value-type="string" calcext:value-type="string">
            <text:p>631010 Conflicto social y adaptación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Gestión de conflictos | Resolución de problemas | Mediación y conciliación | Derecho civil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7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dios de comunicación social en la seguridad y el control de riesgos</text:p>
          </table:table-cell>
          <table:table-cell table:style-name="ce1" office:value-type="string" calcext:value-type="string">
            <text:p>Cilleros Pino, Lucía</text:p>
          </table:table-cell>
          <table:table-cell table:style-name="ce1" office:value-type="string" calcext:value-type="string">
            <text:p>6308 Comunicaciones sociales | 6311 Sociología de los asentamientos human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Medios de comunicación social | Catástrofes naturale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4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odología de la investigación científica</text:p>
          </table:table-cell>
          <table:table-cell table:style-name="ce1" office:value-type="string" calcext:value-type="string">
            <text:p>Castro Sánchez, José Juan | Chirino Alemán, Elena</text:p>
          </table:table-cell>
          <table:table-cell table:style-name="ce1" office:value-type="string" calcext:value-type="string">
            <text:p>520201 Metodología de investigació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Investiga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6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vilidad y seguridad vial</text:p>
          </table:table-cell>
          <table:table-cell table:style-name="ce1" office:value-type="string" calcext:value-type="string">
            <text:p>Quintero Verdugo, María Isabel | Carballo Armas, Pedro</text:p>
          </table:table-cell>
          <table:table-cell table:style-name="ce1" office:value-type="string" calcext:value-type="string">
            <text:p>610901 Prevención de accidentes | 630906 Movilidad soci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vial | Educación vial | Accidentes de tráfic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1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and management of safety organizations</text:p>
          </table:table-cell>
          <table:table-cell table:style-name="ce1" office:value-type="string" calcext:value-type="string">
            <text:p>Caballero Quintana, Andrés | Rodríguez Herrero, Ángeles  (Translation review)</text:p>
          </table:table-cell>
          <table:table-cell table:style-name="ce1" office:value-type="string" calcext:value-type="string">
            <text:p>5311 Organización y dirección de empresa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6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33"/>
          <table:table-cell table:style-name="ce1" office:value-type="string" calcext:value-type="string">
            <text:p>Gestión de empresas | Calidad | Control | Empresas de seguridad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1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acticum</text:p>
          </table:table-cell>
          <table:table-cell table:style-name="ce1" office:value-type="string" calcext:value-type="string">
            <text:p>Freire Obregón, David | Pérez Martín, Lucas Andrés</text:p>
          </table:table-cell>
          <table:table-cell table:style-name="ce1" office:value-type="string" calcext:value-type="string">
            <text:p>5309 Organización industrial y políticas gubernamentales | 610903 Planificación y evaluación puestos de trabaj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46"/>
          <table:table-cell table:style-name="ce1" office:value-type="string" calcext:value-type="string">
            <text:p>4012 Grado en Seguridad y Control de Riesgos | 41229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vención del maltrato</text:p>
          </table:table-cell>
          <table:table-cell table:style-name="ce1" office:value-type="string" calcext:value-type="string">
            <text:p>Fortea Sevilla, María del Sol (Coord.) | Arce Guillot, Gisela</text:p>
          </table:table-cell>
          <table:table-cell table:style-name="ce1" office:value-type="string" calcext:value-type="string">
            <text:p>6310 Problemas social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Maltrat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sicología Aplicada a la Seguridad y Control de Riesgos</text:p>
          </table:table-cell>
          <table:table-cell table:style-name="ce1" office:value-type="string" calcext:value-type="string">
            <text:p>Díaz Hernández, Maximino</text:p>
          </table:table-cell>
          <table:table-cell table:style-name="ce1" office:value-type="string" calcext:value-type="string">
            <text:p>6109 Psicología industrial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http://purl.org/coar/resource_type/c_2f33 Libro</text:p>
          </table:table-cell>
          <table:table-cell table:style-name="ce1"/>
          <table:table-cell table:style-name="ce1" office:value-type="string" calcext:value-type="string">
            <text:p>https://hdl.handle.net/11730/sudoc/1467</text:p>
          </table:table-cell>
          <table:table-cell table:style-name="ce1"/>
          <table:table-cell table:style-name="ce1" office:value-type="string" calcext:value-type="string">
            <text:p>http://id.loc.gov/vocabulary/iso639-2/spa spa</text:p>
          </table:table-cell>
          <table:table-cell table:style-name="ce1" table:number-columns-repeated="33"/>
          <table:table-cell table:style-name="ce1" office:value-type="string" calcext:value-type="string">
            <text:p>Psicología | Seguridad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sicología aplicada a la seguridad y el control de riesgos</text:p>
          </table:table-cell>
          <table:table-cell table:style-name="ce1" office:value-type="string" calcext:value-type="string">
            <text:p>Díaz Hernández, Maximino</text:p>
          </table:table-cell>
          <table:table-cell table:style-name="ce1" office:value-type="string" calcext:value-type="string">
            <text:p>6109 Psicología industri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Psicología aplicada | Catástrofes naturale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sicología aplicada a la seguridad y el control de riesgos</text:p>
          </table:table-cell>
          <table:table-cell table:style-name="ce1" office:value-type="string" calcext:value-type="string">
            <text:p>Díaz Hernández, Maximino</text:p>
          </table:table-cell>
          <table:table-cell table:style-name="ce1" office:value-type="string" calcext:value-type="string">
            <text:p>6109 Psicología industria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1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Psicología aplicada | Catástrofes naturale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12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sicología de la personalidad</text:p>
          </table:table-cell>
          <table:table-cell table:style-name="ce1" office:value-type="string" calcext:value-type="string">
            <text:p>Fortea Sevilla, María del Sol (Coord.) | Rodríguez Trueba, José Carlos</text:p>
          </table:table-cell>
          <table:table-cell table:style-name="ce1" office:value-type="string" calcext:value-type="string">
            <text:p>6105 Evaluación y diagnóstico en psicología | 6114 Psicología social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Psicología social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7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guridad aeroportuaria</text:p>
          </table:table-cell>
          <table:table-cell table:style-name="ce1" office:value-type="string" calcext:value-type="string">
            <text:p>García Repetto, Rubén Matías</text:p>
          </table:table-cell>
          <table:table-cell table:style-name="ce1" office:value-type="string" calcext:value-type="string">
            <text:p>330108 Aeropuertos y transportes aéreos | 610901 Prevención de accident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Logística | Organización | Accidentes | Aeropuertos | Puerto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6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guridad humana</text:p>
          </table:table-cell>
          <table:table-cell table:style-name="ce1" office:value-type="string" calcext:value-type="string">
            <text:p>Fernández Pereira, Juan Pablo</text:p>
          </table:table-cell>
          <table:table-cell table:style-name="ce1" office:value-type="string" calcext:value-type="string">
            <text:p>531104 Organización de recursos human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internacional | Garantías | Riesgo | Derecho | Segur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3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guridad marítima</text:p>
          </table:table-cell>
          <table:table-cell table:style-name="ce1" office:value-type="string" calcext:value-type="string">
            <text:p>Moreno Torres, Carlos | Álvarez Álvarez, Luis</text:p>
          </table:table-cell>
          <table:table-cell table:style-name="ce1" office:value-type="string" calcext:value-type="string">
            <text:p>331906 Transportes marítimos | 610901 Prevención de accident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Barcos | Seguridad | Transportes marítimos | Seguridad en el trabajo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4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guridad turística y patrimonio histórico</text:p>
          </table:table-cell>
          <table:table-cell table:style-name="ce1" office:value-type="string" calcext:value-type="string">
            <text:p>Rodríguez González, María del Pino | Jiménez García, Juan | Beránger Mateos, Begoña</text:p>
          </table:table-cell>
          <table:table-cell table:style-name="ce1" office:value-type="string" calcext:value-type="string">
            <text:p>531290 Economía sectorial: turismo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Bienes culturales | Protección | Turismo | Canaria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0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guridad y el control de riesgos en el ámbito de la empresa</text:p>
          </table:table-cell>
          <table:table-cell table:style-name="ce1" office:value-type="string" calcext:value-type="string">
            <text:p>Quintero Verdugo, María Isabel</text:p>
          </table:table-cell>
          <table:table-cell table:style-name="ce1" office:value-type="string" calcext:value-type="string">
            <text:p>5311 Organización y dirección de empresas | 531108 Niveles óptimos de producció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46"/>
          <table:table-cell table:style-name="ce1" office:value-type="string" calcext:value-type="string">
            <text:p>4012 Grado en Seguridad y Control de Riesgos | 41225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temas y equipos de protección contra incendios</text:p>
          </table:table-cell>
          <table:table-cell table:style-name="ce1" office:value-type="string" calcext:value-type="string">
            <text:p>Gómez Izquierdo, Luis</text:p>
          </table:table-cell>
          <table:table-cell table:style-name="ce1" office:value-type="string" calcext:value-type="string">
            <text:p>610901 Prevención de accidente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0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46"/>
          <table:table-cell table:style-name="ce1" office:value-type="string" calcext:value-type="string">
            <text:p>4012 Grado en Seguridad y Control de Riesgos | 41248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ología aplicada a la seguridad y el control de riesgos</text:p>
          </table:table-cell>
          <table:table-cell table:style-name="ce1" office:value-type="string" calcext:value-type="string">
            <text:p>Hernández Guerra, Aniano</text:p>
          </table:table-cell>
          <table:table-cell table:style-name="ce1" office:value-type="string" calcext:value-type="string">
            <text:p>63 Sociologí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6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eguridad ciudadana | Sociologí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04</text:p>
          </table:table-cell>
          <table:table-cell table:style-name="ce1" table:number-columns-repeated="41"/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écnicas de protección y seguridad pública privada</text:p>
          </table:table-cell>
          <table:table-cell table:style-name="ce1" office:value-type="string" calcext:value-type="string">
            <text:p>Molina González, Luis Miguel | Carballo Armas, Pedro | Pérez Martín, Lucas Andrés</text:p>
          </table:table-cell>
          <table:table-cell table:style-name="ce1" office:value-type="string" calcext:value-type="string">
            <text:p>530903 Regulación gubernamental del sector privado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7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19"/>
          <table:table-cell table:style-name="ce1" office:value-type="string" calcext:value-type="string">
            <text:p>ULPGC</text:p>
          </table:table-cell>
          <table:table-cell table:style-name="ce1" table:number-columns-repeated="13"/>
          <table:table-cell table:style-name="ce1" office:value-type="string" calcext:value-type="string">
            <text:p>Seguridad | Protec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0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27:30+00:00</meta:creation-date>
    <dc:date>2024-04-27T22:27:30+00:00</dc:date>
  </office:meta>
</office:document-meta>
</file>