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1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ez</text:p>
          </table:table-cell>
          <table:table-cell table:style-name="ce1" office:value-type="string" calcext:value-type="string">
            <text:p>Villalba, A.Javier</text:p>
          </table:table-cell>
          <table:table-cell table:style-name="ce1" office:value-type="string" calcext:value-type="string">
            <text:p>Materias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3454 | 594341 | http://hdl.handle.net/10553/3454 | https://hdl.handle.net/11730/sudoc/150 | https://hdl.handle.net/11730/sudoc/150 | https://hdl.handle.net/11730/sudoc/15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8"/>
          <table:table-cell table:style-name="ce1" office:value-type="string" calcext:value-type="string">
            <text:p>2010-04-23</text:p>
          </table:table-cell>
          <table:table-cell table:style-name="ce1" table:number-columns-repeated="14"/>
          <table:table-cell table:style-name="ce1" office:value-type="string" calcext:value-type="string">
            <text:p>Relato corto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cógnitas del destino</text:p>
          </table:table-cell>
          <table:table-cell table:style-name="ce1" office:value-type="string" calcext:value-type="string">
            <text:p>Alonso-Torres, Verónica</text:p>
          </table:table-cell>
          <table:table-cell table:style-name="ce1" office:value-type="string" calcext:value-type="string">
            <text:p>Actividades cultural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info:eu-repo/semantics/book | Libro</text:p>
          </table:table-cell>
          <table:table-cell table:style-name="ce1"/>
          <table:table-cell table:style-name="ce1" office:value-type="string" calcext:value-type="string">
            <text:p>http://hdl.handle.net/10553/7462 | 666605 | http://hdl.handle.net/10553/7462 | https://hdl.handle.net/11730/sudoc/323 | https://hdl.handle.net/11730/sudoc/323 | https://hdl.handle.net/11730/sudoc/32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5-29T12:23:29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4:42:35+00:00</meta:creation-date>
    <dc:date>2024-07-27T14:42:35+00:00</dc:date>
  </office:meta>
</office:document-meta>
</file>