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bril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5 | http://hdl.handle.net/10553/7385 | https://hdl.handle.net/11730/sudoc/82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45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gost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888 | 518235 | http://hdl.handle.net/10553/7888 | https://hdl.handle.net/11730/sudoc/82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8-17T04:00:38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Diciembre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9204 | 518235 | http://hdl.handle.net/10553/9204 | https://hdl.handle.net/11730/sudoc/8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1-15T06:00:29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Ener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1 | http://hdl.handle.net/10553/7381 | https://hdl.handle.net/11730/sudoc/81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28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Febrer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2 | http://hdl.handle.net/10553/7382 | https://hdl.handle.net/11730/sudoc/81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32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li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887 | 518235 | http://hdl.handle.net/10553/7887 | https://hdl.handle.net/11730/sudoc/8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8-17T04:00:33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Juni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524 | http://hdl.handle.net/10553/7524 | https://hdl.handle.net/11730/sudoc/8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6-09T04:00:22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rz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4 | http://hdl.handle.net/10553/7384 | https://hdl.handle.net/11730/sudoc/82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40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rzo 2012. Extraordinario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3 | http://hdl.handle.net/10553/7383 | https://hdl.handle.net/11730/sudoc/8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36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Mayo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7386 | http://hdl.handle.net/10553/7386 | https://hdl.handle.net/11730/sudoc/8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2-05-15T04:01:49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9203 | 518235 | http://hdl.handle.net/10553/9203 | https://hdl.handle.net/11730/sudoc/8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1-15T06:00:25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9202 | 518235 | http://hdl.handle.net/10553/9202 | https://hdl.handle.net/11730/sudoc/83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1-15T06:00:21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Septiembre 2012</text:p>
          </table:table-cell>
          <table:table-cell table:style-name="ce1" table:number-columns-repeated="4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9201 | 518235 | http://hdl.handle.net/10553/9201 | https://hdl.handle.net/11730/sudoc/82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3-01-15T06:00:18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8:38+00:00</meta:creation-date>
    <dc:date>2024-04-29T03:58:38+00:00</dc:date>
  </office:meta>
</office:document-meta>
</file>